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cf36d" officeooo:paragraph-rsid="0011c800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c8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2pt" fo:font-weight="normal" officeooo:rsid="006cf36d" officeooo:paragraph-rsid="0011c800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officeooo:rsid="006cf36d" officeooo:paragraph-rsid="0011c800" style:font-size-asian="12pt" style:font-weight-asian="normal" style:font-name-complex="Verdana" style:font-size-complex="12pt" style:font-weight-complex="normal"/>
    </style:style>
    <style:style style:name="P21" style:family="paragraph" style:parent-style-name="Standard" style:list-style-name="L1" style:master-page-name="Standard">
      <style:paragraph-properties fo:text-align="end" style:justify-single-word="false" style:page-number="auto"/>
      <style:text-properties officeooo:paragraph-rsid="0008e7c6"/>
    </style:style>
    <style:style style:name="P22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c800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fe14" style:font-name-complex="Arial"/>
    </style:style>
    <style:style style:name="T6" style:family="text">
      <style:text-properties officeooo:rsid="0011c800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b58e" style:font-weight-asian="bold"/>
    </style:style>
    <style:style style:name="T13" style:family="text">
      <style:text-properties officeooo:rsid="001374c2"/>
    </style:style>
    <style:style style:name="T14" style:family="text">
      <style:text-properties officeooo:rsid="0004cf69"/>
    </style:style>
    <style:style style:name="T15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6" style:family="text">
      <style:text-properties style:font-name="Verdana" fo:font-size="12pt" fo:language="es" fo:country="AR" style:font-size-asian="12pt" style:font-name-complex="Arial" style:font-size-complex="12pt"/>
    </style:style>
    <style:style style:name="T17" style:family="text">
      <style:text-properties style:font-name="Verdana" fo:font-size="12pt" fo:language="es" fo:country="AR" officeooo:rsid="000b2389" style:font-size-asian="12pt" style:font-name-complex="Arial" style:font-size-complex="12pt"/>
    </style:style>
    <style:style style:name="T18" style:family="text">
      <style:text-properties style:font-name="Verdana" fo:font-size="12pt" fo:language="es" fo:country="AR" officeooo:rsid="000f574b" style:font-size-asian="12pt" style:font-name-complex="Arial" style:font-size-complex="12pt"/>
    </style:style>
    <style:style style:name="T19" style:family="text">
      <style:text-properties style:font-name="Verdana" fo:font-size="12pt" fo:language="es" fo:country="AR" officeooo:rsid="0011c800" style:font-size-asian="12pt" style:font-name-complex="Arial" style:font-size-complex="12pt"/>
    </style:style>
    <style:style style:name="T20" style:family="text">
      <style:text-properties officeooo:rsid="000b2389"/>
    </style:style>
    <style:style style:name="T21" style:family="text">
      <style:text-properties style:font-name="TimesNewRomanPS-BoldMT"/>
    </style:style>
    <style:style style:name="T22" style:family="text">
      <style:text-properties style:font-name="ArialMT"/>
    </style:style>
    <style:style style:name="T23" style:family="text">
      <style:text-properties officeooo:rsid="0011c800"/>
    </style:style>
    <style:style style:name="T24" style:family="text">
      <style:text-properties style:text-line-through-style="solid" style:text-line-through-type="single" fo:font-weight="bold" officeooo:rsid="0011c800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11c800" style:font-weight-asian="bold" style:font-weight-complex="bold"/>
    </style:style>
    <style:style style:name="T26" style:family="text">
      <style:text-properties style:text-line-through-style="none" style:text-line-through-type="none" style:text-underline-style="solid" style:text-underline-width="auto" style:text-underline-color="font-color" fo:font-weight="bold" officeooo:rsid="0011c800" style:font-weight-asian="bold" style:font-weight-complex="bold"/>
    </style:style>
    <style:style style:name="T27" style:family="text">
      <style:text-properties style:text-line-through-style="none" style:text-line-through-type="none" style:text-underline-style="solid" style:text-underline-width="auto" style:text-underline-color="font-color" fo:font-weight="bold" officeooo:rsid="0013b58e" style:font-weight-asian="bold" style:font-weight-complex="bold"/>
    </style:style>
    <style:style style:name="T28" style:family="text">
      <style:text-properties fo:font-size="11pt" fo:language="es" fo:country="ES" fo:font-style="normal" officeooo:rsid="003fbf66" style:font-size-asian="11pt" style:font-style-asian="normal" style:font-size-complex="11pt" style:font-style-complex="normal"/>
    </style:style>
    <style:style style:name="T29" style:family="text">
      <style:text-properties fo:font-size="11pt" fo:language="es" fo:country="ES" fo:font-style="normal" officeooo:rsid="0030ea94" style:font-size-asian="11pt" style:font-style-asian="normal" style:font-size-complex="11pt" style:font-style-complex="normal"/>
    </style:style>
    <style:style style:name="T30" style:family="text">
      <style:text-properties fo:font-size="11pt" fo:language="es" fo:country="ES" fo:font-style="normal" officeooo:rsid="00497ab5" style:font-size-asian="11pt" style:font-style-asian="normal" style:font-size-complex="11pt" style:font-style-complex="normal"/>
    </style:style>
    <style:style style:name="T31" style:family="text">
      <style:text-properties fo:font-size="11pt" fo:language="es" fo:country="ES" fo:font-style="normal" officeooo:rsid="00f4093b" style:font-size-asian="11pt" style:font-style-asian="normal" style:font-size-complex="11pt" style:font-style-complex="normal"/>
    </style:style>
    <style:style style:name="T32" style:family="text">
      <style:text-properties fo:font-size="11pt" fo:language="es" fo:country="ES" fo:font-style="normal" officeooo:rsid="009a8303" style:font-size-asian="11pt" style:font-style-asian="normal" style:font-size-complex="11pt" style:font-style-complex="normal"/>
    </style:style>
    <style:style style:name="T33" style:family="text">
      <style:text-properties fo:font-size="11pt" fo:language="es" fo:country="ES" fo:font-style="normal" officeooo:rsid="00af7c51" style:font-size-asian="11pt" style:font-style-asian="normal" style:font-size-complex="11pt" style:font-style-complex="normal"/>
    </style:style>
    <style:style style:name="T34" style:family="text">
      <style:text-properties fo:language="es" fo:country="ES" fo:font-style="normal" officeooo:rsid="00497ab5" style:font-style-asian="normal" style:font-style-complex="normal"/>
    </style:style>
    <style:style style:name="T35" style:family="text">
      <style:text-properties fo:language="es" fo:country="ES" fo:font-style="normal" officeooo:rsid="00f4093b" style:font-style-asian="normal" style:font-style-complex="normal"/>
    </style:style>
    <style:style style:name="T36" style:family="text">
      <style:text-properties fo:language="es" fo:country="ES" fo:font-style="normal" officeooo:rsid="009a8303" style:font-style-asian="normal" style:font-style-complex="normal"/>
    </style:style>
    <style:style style:name="T37" style:family="text">
      <style:text-properties fo:language="es" fo:country="ES" fo:font-style="normal" officeooo:rsid="00af7c51" style:font-style-asian="normal" style:font-style-complex="normal"/>
    </style:style>
    <style:style style:name="T38" style:family="text">
      <style:text-properties style:font-name="Verdana"/>
    </style:style>
    <style:style style:name="T39" style:family="text">
      <style:text-properties style:font-name="Verdana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43495890644332721" text:style-name="L1">
        <text:list-header>
          <text:p text:style-name="P21"><text:span text:style-name="T15">SANTA FE,</text:span><text:span text:style-name="T16"> </text:span><text:span text:style-name="T19">7</text:span><text:span text:style-name="T16"> de </text:span><text:span text:style-name="T19">diciembre</text:span><text:span text:style-name="T16"> 201</text:span><text:span text:style-name="T17">7</text:span><text:span text:style-name="T16">.</text:span></text:p>
        </text:list-header>
      </text:list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7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pan text:style-name="T1">Ref.:</text:span> <text:span text:style-name="T26">Mensaje Nº 4611 -</text:span><text:span text:style-name="T9">P</text:span><text:span text:style-name="T8">royecto de </text:span><text:span text:style-name="T9">L</text:span><text:span text:style-name="T8">ey </text:span><text:span text:style-name="T12">Nº 33849 PER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34">por el cual se</text:span><text:span text:style-name="T35"> </text:span><text:span text:style-name="T36">aprueba en todos sus términos el Acta Acuerdo suscripta el 05-04-2017 entre la Provincia, la Municipalidad de la ciudad de Santa Fe, la UNL, la UTN - Facultad Regional Santa Fe, el Conicet CCT Santa Fe, el Parque Tecnológico del Litoral Centro S</text:span><text:span text:style-name="T37">.</text:span><text:span text:style-name="T36">A.P.E.M. y la Asociación Civil Cluster TIC Santa Fe</text:span><text:span text:style-name="T13">.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15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<text:span text:style-name="T21"> </text:span><text:span text:style-name="T39">Apruébase en todos sus términos el Acta Acuerdo suscripta el 05 de abril de 2017 entre la provincia de Santa Fe, a través del Ministerio de Ciencia, Tecnología e Innovación Productiva; la Municipalidad de la ciudad de Santa Fe; la Universidad Nacional del Litoral; la Universidad Tecnológica Nacional - Facultad Regional Santa Fe; Conicet CCT Santa Fe; el Parque Tecnológico del Litoral Centro S.A.P.E.M., y la Asociación Civil Cluster TIC Santa Fe.</text:span></text:p>
      <text:p text:style-name="P19"/>
      <text:p text:style-name="P20">Lo actuado por el funcionario a cargo del Ministerio de Ciencia, Tecnología e Innovación Productiva fue aprobado por el Poder Ejecutivo mediante Decreto Nº 1833 de fecha 28 de junio de 2017, e inscripto en el Registro de Tratados, Convenios y Contratos Interjuridiccionales - Decreto Nº 1767 /84 - en fecha 13/06/17, bajo el Nº 7724, Folio 069, Tomo XIV, cuya copia se agrega e integra la presente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23">2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23">SIETE</text:span> DÍAS DEL MES DE <text:span text:style-name="T23">DICIEMBRE</text:span> DEL AÑO 201<text:span text:style-name="T20">7</text:span>.</text:p>
      <text:p text:style-name="P22"><text:span text:style-name="T2">SANTA FE,</text:span><text:span text:style-name="T4"> </text:span><text:span text:style-name="T6">7</text:span><text:span text:style-name="T4"> de </text:span><text:span text:style-name="T6">diciembre</text:span><text:span text:style-name="T4"> de 201</text:span><text:span text:style-name="T5">7</text:span><text:span text:style-name="T4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4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pan text:style-name="T1">Ref.:</text:span> <text:span text:style-name="T26">Mensaje Nº 46</text:span><text:span text:style-name="T27">11 </text:span><text:span text:style-name="T26">-</text:span><text:span text:style-name="T9">P</text:span><text:span text:style-name="T8">royecto de </text:span><text:span text:style-name="T9">L</text:span><text:span text:style-name="T8">ey </text:span><text:span text:style-name="T12">Nº 33849 PER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 <text:span text:style-name="T34">por el cual se</text:span><text:span text:style-name="T35"> </text:span><text:span text:style-name="T36">aprueba en todos sus términos el Acta Acuerdo suscripta el 05-04-2017 entre la Provincia, la Municipalidad de la ciudad de Santa Fe, la UNL, la UTN - Facultad Regional Santa Fe, el Conicet CCT Santa Fe, el Parque Tecnológico del Litoral Centro S</text:span><text:span text:style-name="T37">.</text:span><text:span text:style-name="T36">A.P.E.M. y la Asociación Civil Cluster TIC Santa Fe</text:span><text:span text:style-name="T13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1T11:06:12.112838326</dc:date>
    <meta:print-date>2017-12-11T11:06:09.663239424</meta:print-date>
    <meta:editing-cycles>45</meta:editing-cycles>
    <meta:editing-duration>PT1H49M33S</meta:editing-duration>
    <meta:generator>LibreOffice/5.1.6.2$Linux_X86_64 LibreOffice_project/10m0$Build-2</meta:generator>
    <meta:document-statistic meta:table-count="2" meta:image-count="1" meta:object-count="0" meta:page-count="3" meta:paragraph-count="26" meta:word-count="437" meta:character-count="2563" meta:non-whitespace-character-count="2124"/>
  </office:meta>
</office:document-meta>
</file>